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5ebce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ebc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ce35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ce35" style:font-weight-asian="bold" style:font-weight-complex="bold"/>
    </style:style>
    <style:style style:name="T7" style:family="text">
      <style:text-properties officeooo:rsid="0012a2d2"/>
    </style:style>
    <style:style style:name="T8" style:family="text">
      <style:text-properties officeooo:rsid="0014ce35"/>
    </style:style>
    <style:style style:name="T9" style:family="text">
      <style:text-properties officeooo:rsid="0015ebce"/>
    </style:style>
    <style:style style:name="T10" style:family="text">
      <style:text-properties style:use-window-font-color="true" loext:opacity="0%" fo:language="es" fo:country="ES" officeooo:rsid="0015ebce" style:letter-kerning="true" style:font-name-asian="SimSun" style:language-asian="zh" style:country-asian="CN" style:font-name-complex="Verdana" style:language-complex="hi" style:country-complex="IN"/>
    </style:style>
    <style:style style:name="T11" style:family="text">
      <style:text-properties officeooo:rsid="001614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7">Declar</text:span>ación <text:span text:style-name="T5">Nº <text:s/></text:span><text:span text:style-name="T6">42548 – CD – GEN – FPCS,</text:span> de l<text:span text:style-name="T8">a</text:span> diputad<text:span text:style-name="T8">a Peralta</text:span>, por el cual esta Cámara declara de su interés el trabajo que viene realizando el Centro de Estudios de Derecho Informático de la Facultad de Derecho y Ciencias Sociales de la Universidad Católica Argentina en la ciudad de Rosario; y, por las razones expuestas en los fundamentos y las que podrá dar el miembro informante, esta Comisión aconseja la aprobación del <text:span text:style-name="T11">siguiente</text:span> texto <text:span text:style-name="T10">con modificaciones:</text:span></text:p>
      <text:p text:style-name="P3">LA CÁMARA DE DIPUTADOS DE LA PROVINCIA</text:p>
      <text:p text:style-name="P3">DECLARA:</text:p>
      <text:p text:style-name="P4"><text:span text:style-name="T8">d</text:span>e su interés el trabajo que viene realizando el Centro de Estudios de Derecho Informático de la Facultad de Derecho y Ciencias Sociales de la Universidad Católica Argentina en la ciudad de Rosario, dirigido por la <text:span text:style-name="T9">Abogada</text:span> Laura Cossovich, en el que se abordan los usos de las tecnologías de la información y la comunicación.</text:p>
      <text:p text:style-name="P4"/>
      <text:p text:style-name="P4"/>
      <text:p text:style-name="P7">Sala de <text:span text:style-name="T4">la Comisión </text:span><text:span text:style-name="T9">por Zoom</text:span><text:span text:style-name="T4">, </text:span><text:span text:style-name="T9">21 de abril de 2021.</text:span><text:span text:style-name="T4"> </text:span></text:p>
      <text:p text:style-name="P8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5ebce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ebc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25:37.865276719</dc:date>
    <meta:print-date>2017-03-29T09:42:11.806000000</meta:print-date>
    <meta:editing-cycles>52</meta:editing-cycles>
    <meta:editing-duration>PT1H29M34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1" meta:character-count="1193" meta:non-whitespace-character-count="1005"/>
  </office:meta>
</office:document-meta>
</file>